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1" style:family="text">
      <style:text-properties officeooo:rsid="00188b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SE EXPEDITEUR : <text:span text:style-name="Strong_20_Emphasis">(du membre de l'association </text:span><text:span text:style-name="Strong_20_Emphasis"><text:span text:style-name="T1">Aquilenet.fr</text:span></text:span><text:span text:style-name="Strong_20_Emphasis">)</text:span></text:p>
      <text:p text:style-name="Text_20_body">ADRESSE DESTINATAIRE : <text:span text:style-name="Strong_20_Emphasis">(du propriétaire,syndic ou président)</text:span></text:p>
      <text:p text:style-name="Text_20_body">DATE : <text:span text:style-name="Strong_20_Emphasis">(DD/MM/YYY)</text:span></text:p>
      <text:p text:style-name="Text_20_body">OBJET : Notification pour accès toit et installation d'antennes</text:p>
      <text:p text:style-name="Text_20_body">Madame, Monsieur,</text:p>
      <text:p text:style-name="Text_20_body">OBJET : Notification pour accès toit et installation d'antennes.</text:p>
      <text:p text:style-name="Text_20_body">Monsieur,</text:p>
      <text:p text:style-name="Text_20_body">Je suis membre de l'association <text:span text:style-name="T1">Aquilenet.fr</text:span> qui est un opérateur de réseau de communications électroniques ouverts au public déclaré auprès de l'Autorité de Régulation des Communications électroniques et des Postes récépissé numéro 11-0092 du 20 janvier 2011.</text:p>
      <text:p text:style-name="Text_20_body">Cette association loi 1901 met à disposition de ses membres un service télécommunication fixe par radiodiffusion opérant dans la bande des 5 GHz ouverte au public à l’émission et à la réception par l'arrêté du 1er février 2006 homologuant la décision no 2005-1080 de l’Autorité de régulation des communications électroniques et des postes en date du 13 décembre 2005 fixant les conditions d’utilisation d’installations radioélectriques d’accès sans fil incluant les réseaux locaux radioélectriques dans la bande 5 GHz (NOR : INDI0606693).</text:p>
      <text:p text:style-name="Text_20_body">Suite à notre notre <text:span text:style-name="Strong_20_Emphasis">(entrevue/appel téléphonique du DD/MM/YYY)</text:span> et en vertu de la loi n°66-457 du 2 juillet 1966 (JO du 3 juillet 1966) modifiée par la loi n°92-653 du 13/07/92 (70 du 16/07/92) et du décret d'application 67-1171 du 22/12/67 (JO du 28/12/67) modifiée par le décret 93-533 du 27/03/93 (JO du 28/03/93), je vous confirme que l'accès à ces services incluant entre autres, un accès à un réseau privé géré de manière associative et sans but lucratif a coût modéré nécessitent l'installation d'une antenne émettrice-réceptrice sur le toit de l'immeuble <text:span text:style-name="Strong_20_Emphasis">(adresse)</text:span> dans lequel j'occupe le logement <text:span text:style-name="Strong_20_Emphasis">(référence)</text:span> au titre de <text:span text:style-name="Strong_20_Emphasis">(locataire ou propriétaire)</text:span> depuis le <text:span text:style-name="Strong_20_Emphasis">(DD/MM/YYYY)</text:span> .</text:p>
      <text:p text:style-name="Text_20_body">Pour rappel l'article I de la loi 66-457 dispose :</text:p>
      <text:p text:style-name="Quotations">I.-Le propriétaire d'un immeuble ne peut, nonobstant toute convention contraire, même antérieurement conclue, s'opposer, sans motif sérieux et légitime à l'installation, à l'entretien ou au remplacement ainsi qu'au raccordement au réseau interne à l'immeuble, aux frais d'un ou plusieurs locataires ou occupant de bonne foi, que ces derniers soient personnes physiques ou morales, d'une antenne extérieure réceptrice de radiodiffusion ou réceptrice et émettrice de télécommunication fixe.</text:p>
      <text:p text:style-name="Text_20_body">Pour effectuer un test d'accès au service, sélectionner les équipements radio adaptés et établir le plan détaillé de l'installation envisagée tel que le prévoit le décret 67-1171 je sollicite les moyens nécessaires à l’accès au toit de mon immeuble dans les meilleurs délais.</text:p>
      <text:p text:style-name="Text_20_body">Par ailleurs je précise que les équipements envisagés sont de taille modeste avec un maximum de surface d'un équipement correspondant a une parabole de 42 cm de diamètre et ces équipements se fixent sur un mat d'antenne de taille et diamètre standard. Tous les équipements installés respectent la norme CE et ne génèrent donc aucune interférence avec d'éventuels équipements d'autres opérateurs (GSM, Wimax). Dans le cas où vous souhaiteriez me communiquer des instructions <text:soft-page-break/>particulières d'installation je me tiens à votre disposition. Les frais occasionnés par ces travaux sont entièrement à ma charge et à celle de l'opérateur pour les parties communes conformément au dernier alinéa de l'article 1 de la loi 66-457.</text:p>
      <text:p text:style-name="Text_20_body">Pour toute question concernant l'association <text:span text:style-name="T1">aquilenet.fr</text:span>, vous pouvez contacter <text:span text:style-name="T1">collegiale</text:span> arobase <text:span text:style-name="T1">aquilenet.fr</text:span>.</text:p>
      <text:p text:style-name="Text_20_body">Sincèrement.</text:p>
      <text:p text:style-name="Text_20_body"><text:span text:style-name="Strong_20_Emphasis">(daté et sign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8T08:53:28.445384031</meta:creation-date>
    <dc:date>2018-07-08T09:32:54.718073600</dc:date>
    <meta:editing-duration>PT39M26S</meta:editing-duration>
    <meta:editing-cycles>3</meta:editing-cycles>
    <meta:generator>LibreOffice/5.1.6.2$Linux_x86 LibreOffice_project/10m0$Build-2</meta:generator>
    <meta:document-statistic meta:table-count="0" meta:image-count="0" meta:object-count="0" meta:page-count="2" meta:paragraph-count="17" meta:word-count="513" meta:character-count="3443" meta:non-whitespace-character-count="2947"/>
  </office:meta>
</office:document-meta>
</file>