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text-properties fo:font-size="11pt" style:font-size-asian="11pt" style:font-size-complex="11pt"/>
    </style:style>
    <style:style style:name="P2" style:family="paragraph" style:parent-style-name="Quotations">
      <style:text-properties fo:font-size="11pt" style:font-size-asian="11pt" style:font-size-complex="11pt"/>
    </style:style>
    <style:style style:name="T1" style:family="text">
      <style:text-properties officeooo:rsid="00188b0f"/>
    </style:style>
    <style:style style:name="T2" style:family="text">
      <style:text-properties fo:font-size="10pt" style:font-size-asian="10pt" style:font-size-complex="10pt"/>
    </style:style>
    <style:style style:name="T3" style:family="text">
      <style:text-properties fo:font-size="11pt" style:font-size-asian="11pt" style:font-size-complex="11pt"/>
    </style:style>
    <style:style style:name="T4" style:family="text">
      <style:text-properties officeooo:rsid="001a550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ADRESSE EXPEDITEUR : <text:span text:style-name="Strong_20_Emphasis">(du membre de l'association </text:span><text:span text:style-name="Strong_20_Emphasis"><text:span text:style-name="T1">Aquilenet.fr</text:span></text:span><text:span text:style-name="Strong_20_Emphasis">)</text:span></text:p>
      <text:p text:style-name="Text_20_body">ADRESSE DESTINATAIRE : <text:span text:style-name="Strong_20_Emphasis">(du propriétaire,syndic ou président)</text:span></text:p>
      <text:p text:style-name="Text_20_body">DATE : <text:span text:style-name="Strong_20_Emphasis">(DD/MM/YYY)</text:span></text:p>
      <text:p text:style-name="Text_20_body">OBJET : Notification pour accès toit et installation d'antennes</text:p>
      <text:p text:style-name="Text_20_body">Madame, Monsieur,</text:p>
      <text:p text:style-name="Text_20_body">OBJET : Notification pour accès toit et installation d'antennes.</text:p>
      <text:p text:style-name="P1">Monsieur,</text:p>
      <text:p text:style-name="P1">Je suis membre de l'association <text:span text:style-name="T4">AQUILENET.FR</text:span> qui est un opérateur de réseau de réseau de communications électroniques ouverts au public déclaré auprès de l'Autorité de Régulation des Communications Electroniques et des Postes récépissé numéro 11-0092 du 20 janvier 2011. Cette association loi 1901 met à disposition de ses membres un service de radiodiffusion opérant dans la bande des 5 GHz ouverte au public à l’émission et à la réception par l'arrêté du 1er février 2006 homologuant la décision no 2005-1080 de l’Autorité de régulation des communications électroniques et des postes en date du 13 décembre 2005 fixant les conditions d’utilisation d’installations radioélectriques d’accès sans fil incluant les réseaux locaux radioélectriques dans la bande 5 GHz (NOR : INDI0606693).</text:p>
      <text:p text:style-name="Text_20_body"><text:span text:style-name="T3">Suite à notre </text:span><text:span text:style-name="Strong_20_Emphasis"><text:span text:style-name="T3">(entrevue/appel téléphonique du DD/MM/YYY)</text:span></text:span><text:span text:style-name="T3"> et en vertu de la loi n° 66-457 du 2 juillet 1966 (JO du 3 juillet 1966) modifiée par la loi n° 92-653 du 13/07/92 (70 du 16/07/92) et du décret d'application 67-1171 du 22/12/67 (JO du 28/12/67) modifiée par le décret 93-533 du 27/03/93 (JO du 28/03/93), je vous confirme que l'accès à ce service nécessite l'installation d'une antenne émettrice-réceptrice sur le toit de l'immeuble </text:span><text:span text:style-name="Strong_20_Emphasis"><text:span text:style-name="T3">(adresse)</text:span></text:span><text:span text:style-name="T3"> dans lequel j'occupe le logement </text:span><text:span text:style-name="Strong_20_Emphasis"><text:span text:style-name="T3">(référence)</text:span></text:span><text:span text:style-name="T3"> au titre de </text:span><text:span text:style-name="Strong_20_Emphasis"><text:span text:style-name="T3">(locataire ou propriétaire)</text:span></text:span><text:span text:style-name="T3"> depuis le </text:span><text:span text:style-name="Strong_20_Emphasis"><text:span text:style-name="T3">(DD/MM/YYYY)</text:span></text:span><text:span text:style-name="T3"> .</text:span></text:p>
      <text:p text:style-name="P1">Pour effectuer un test d'accès au service, sélectionner les équipements radio adaptés et établir le plan détaillé de l'installation envisagée tel que le prévoit le décret 67-1171 je sollicite les moyens nécessaires à l’accès au toit de mon immeuble dans les meilleurs délais.</text:p>
      <text:p text:style-name="P1">Dans le cas où vous souhaiteriez me communiquer des instructions particulières d'installation je me tiens à votre disposition. Les frais occasionnés par ces travaux sont entièrement à ma charge.</text:p>
      <text:p text:style-name="P1">Pour toute question concernant l'association <text:span text:style-name="T4">AQUILENET.FR</text:span>, vous pouvez contacter <text:span text:style-name="T4">collegiale</text:span> arobase <text:span text:style-name="T4">aquilenet.fr</text:span>.</text:p>
      <text:p text:style-name="P1">Sincèrement,</text:p>
      <text:p text:style-name="Text_20_body"><text:span text:style-name="Strong_20_Emphasis">(daté et signé)</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08T08:53:28.445384031</meta:creation-date>
    <dc:date>2018-07-08T09:31:18.370893314</dc:date>
    <meta:editing-duration>PT37M50S</meta:editing-duration>
    <meta:editing-cycles>2</meta:editing-cycles>
    <meta:generator>LibreOffice/5.1.6.2$Linux_x86 LibreOffice_project/10m0$Build-2</meta:generator>
    <meta:document-statistic meta:table-count="0" meta:image-count="0" meta:object-count="0" meta:page-count="1" meta:paragraph-count="14" meta:word-count="335" meta:character-count="2247" meta:non-whitespace-character-count="1926"/>
  </office:meta>
</office:document-meta>
</file>